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2566787390389044" text:style-name="L1">
        <text:list-item>
          <text:p text:style-name="P1">Bratki</text:p>
        </text:list-item>
        <text:list-item>
          <text:p text:style-name="P1">fiołek</text:p>
        </text:list-item>
        <text:list-item>
          <text:p text:style-name="P1">Konwalia</text:p>
        </text:list-item>
        <text:list-item>
          <text:p text:style-name="P1">Przebiśnieg</text:p>
        </text:list-item>
        <text:list-item>
          <text:p text:style-name="P1">Stokrotka</text:p>
        </text:list-item>
        <text:list-item>
          <text:p text:style-name="P1">Tulipan</text:p>
        </text:list-item>
        <text:list-item>
          <text:p text:style-name="P1">Krokusy</text:p>
        </text:list-item>
        <text:list-item>
          <text:p text:style-name="P1">Przylaszczka</text:p>
        </text:list-item>
        <text:list-item>
          <text:p text:style-name="P1">Sasanki</text:p>
        </text:list-item>
        <text:list-item>
          <text:p text:style-name="P1">Zawilce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7:38:39.59</meta:creation-date>
    <meta:document-statistic meta:table-count="0" meta:image-count="0" meta:object-count="0" meta:page-count="1" meta:paragraph-count="10" meta:word-count="20" meta:character-count="101"/>
    <dc:date>2021-03-29T17:39:57.55</dc:date>
    <meta:editing-duration>PT1M18S</meta:editing-duration>
    <meta:editing-cycles>1</meta:editing-cycles>
    <meta:generator>OpenOffice.org/3.4.1$Win32 OpenOffice.org_project/341m1$Build-9593</meta:generator>
  </office:meta>
</office:document-meta>
</file>